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4.684cm" svg:height="1.377cm" svg:x="6.658cm" svg:y="1.27cm">
          <draw:text-box>
            <text:p text:style-name="P1"><text:span text:style-name="T2">Finding the Percent</text:span></text:p>
          </draw:text-box>
        </draw:frame>
        <draw:frame draw:style-name="gr5" draw:layer="layout" svg:width="11.676cm" svg:height="1.252cm" svg:x="3.429cm" svg:y="4.08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7.747cm" svg:height="7.053cm" svg:x="19.939cm" svg:y="3.713cm">
          <draw:text-box>
            <text:p text:style-name="P5"><text:span text:style-name="T3">Step 1:</text:span></text:p>
            <text:p><text:span text:style-name="T4">Divide the part by the whole.</text:span></text:p>
            <text:p><text:span text:style-name="T4"/></text:p>
            <text:p text:style-name="P5"><text:span text:style-name="T3">Step 2:</text:span></text:p>
            <text:p><text:span text:style-name="T4">Convert the decimal</text:span><text:span text:style-name="T4"><text:line-break/></text:span><text:span text:style-name="T4">to percent.</text:span></text:p>
            <text:p/>
          </draw:text-box>
        </draw:frame>
        <draw:rect draw:style-name="gr7" draw:text-style-name="P1" draw:id="id1" draw:layer="layout" svg:width="7.493cm" svg:height="3.302cm" svg:x="19.939cm" svg:y="3.556cm">
          <text:p/>
        </draw:rect>
        <draw:rect draw:style-name="gr7" draw:text-style-name="P1" draw:id="id6" draw:layer="layout" svg:width="7.493cm" svg:height="3.302cm" svg:x="19.939cm" svg:y="6.858cm">
          <text:p/>
        </draw:rect>
        <draw:polyline draw:style-name="gr8" draw:text-style-name="P1" draw:id="id3" draw:layer="layout" svg:width="0.761cm" svg:height="0.761cm" svg:x="12.192cm" svg:y="5.461cm" svg:viewBox="0 0 762 762" draw:points="762,0 0,762">
          <text:p/>
        </draw:polyline>
        <draw:custom-shape draw:style-name="gr9" draw:text-style-name="P6" draw:id="id2" draw:layer="layout" svg:width="7.493cm" svg:height="2.667cm" svg:x="1.397cm" svg:y="6.223cm">
          <text:p><text:span text:style-name="T4">Divide the part by </text:span><text:span text:style-name="T4"><text:line-break/></text:span><text:span text:style-name="T4">the whole.</text:span></text:p>
          <draw:enhanced-geometry svg:viewBox="0 0 21600 21600" draw:text-areas="800 800 20800 20800" draw:type="round-rectangular-callout" draw:modifiers="23335.1481184948 -2760.719640179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4" draw:layer="layout" svg:width="3.51cm" svg:height="1.252cm" svg:x="9.19cm" svg:y="6.60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6" draw:id="id7" draw:layer="layout" svg:width="8.001cm" svg:height="2.413cm" svg:x="6.858cm" svg:y="10.668cm">
          <text:p><text:span text:style-name="T4">Convert the decimal </text:span></text:p>
          <text:p><text:span text:style-name="T4">to percent. </text:span></text:p>
          <draw:enhanced-geometry svg:viewBox="0 0 21600 21600" draw:text-areas="800 800 20800 20800" draw:type="round-rectangular-callout" draw:modifiers="10727.1182204449 -15220.2154101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" draw:id="id11" draw:layer="layout" svg:width="3.048cm" svg:height="2.032cm" svg:x="13.081cm" svg:y="8.509cm">
          <text:p/>
        </draw:ellipse>
        <draw:frame draw:style-name="gr5" draw:id="id5" draw:layer="layout" svg:width="3.152cm" svg:height="1.252cm" svg:x="12.596cm" svg:y="6.60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8" draw:text-style-name="P1" draw:id="id8" draw:layer="layout" svg:width="1.269cm" svg:height="0cm" svg:x="14.351cm" svg:y="8.128cm" svg:viewBox="0 0 1270 0" draw:points="0,0 1270,0">
          <text:p/>
        </draw:polyline>
        <draw:frame draw:style-name="gr5" draw:id="id10" draw:layer="layout" svg:width="2.284cm" svg:height="1.252cm" svg:x="13.464cm" svg:y="8.9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9" draw:text-style-name="P6" draw:id="id9" draw:layer="layout" svg:width="8.255cm" svg:height="2.413cm" svg:x="15.875cm" svg:y="10.541cm">
          <text:p><text:span text:style-name="T4">Move the decimal to </text:span><text:span text:style-name="T4"><text:line-break/></text:span><text:span text:style-name="T4">the right two places.</text:span></text:p>
          <draw:enhanced-geometry svg:viewBox="0 0 21600 21600" draw:text-areas="800 800 20800 20800" draw:type="round-rectangular-callout" draw:modifiers="78.4883720930233 -19899.9171499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7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3H52M51S</meta:editing-duration>
    <meta:editing-cycles>51</meta:editing-cycles>
    <meta:generator>OpenOffice.org/3.1$Win32 OpenOffice.org_project/310m11$Build-9399</meta:generator>
    <dc:date>2009-08-02T21:20:08.10</dc:date>
    <dc:creator>Mr P</dc:creator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4</math:mn>
      <math:mo math:stretchy="false">÷</math:mo>
      <math:mn>40</math:mn>
    </math:mrow>
    <math:annotation math:encoding="StarMath 5.0">24 div 40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n>0.60</math:mn>
    </math:mrow>
    <math:annotation math:encoding="StarMath 5.0">{} = 0.6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ext>60%</math:mtext>
    <math:annotation math:encoding="StarMath 5.0">"60%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ext>24 is what percent of 40?</math:mtext>
    <math:annotation math:encoding="StarMath 5.0">"24 is what percent of 40?"</math:annotation>
  </math:semantics>
</math:math>
</file>